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boto" svg:font-family="Roboto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2" style:parent-style-name="Lienhypertexte" style:family="text">
      <style:text-properties fo:color="#E41F52"/>
    </style:style>
    <style:style style:name="P3" style:parent-style-name="Normal" style:family="paragraph"/>
    <style:style style:name="T4" style:parent-style-name="Lienhypertexte" style:family="text">
      <style:text-properties fo:color="#E41F52"/>
    </style:style>
    <style:style style:name="P5" style:parent-style-name="Normal" style:family="paragraph"/>
    <style:style style:name="T6" style:parent-style-name="Lienhypertexte" style:family="text">
      <style:text-properties fo:color="#E41F52"/>
    </style:style>
    <style:style style:name="P7" style:parent-style-name="Normal" style:family="paragraph"/>
    <style:style style:name="T8" style:parent-style-name="Lienhypertexte" style:family="text">
      <style:text-properties fo:color="#E41F52"/>
    </style:style>
    <style:style style:name="T9" style:parent-style-name="Lienhypertexte" style:family="text">
      <style:text-properties fo:color="#E41F52"/>
    </style:style>
    <style:style style:name="T10" style:parent-style-name="Lienhypertexte" style:family="text">
      <style:text-properties fo:color="#E41F52"/>
    </style:style>
    <style:style style:name="T11" style:parent-style-name="Lienhypertexte" style:family="text">
      <style:text-properties fo:color="#E41F52"/>
    </style:style>
    <style:style style:name="T12" style:parent-style-name="Lienhypertexte" style:family="text">
      <style:text-properties fo:color="#E41F52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T14" style:parent-style-name="Lienhypertexte" style:family="text">
      <style:text-properties fo:color="#E41F52"/>
    </style:style>
    <style:style style:name="T15" style:parent-style-name="Lienhypertexte" style:family="text">
      <style:text-properties fo:color="#E41F52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Lienhypertexte" style:family="text">
      <style:text-properties fo:color="#E41F52"/>
    </style:style>
    <style:style style:name="P19" style:parent-style-name="Normal" style:family="paragraph"/>
    <style:style style:name="T20" style:parent-style-name="Lienhypertexte" style:family="text">
      <style:text-properties fo:color="#E41F52"/>
    </style:style>
    <style:style style:name="P21" style:parent-style-name="Normal" style:family="paragraph"/>
    <style:style style:name="T22" style:parent-style-name="Lienhypertexte" style:family="text">
      <style:text-properties fo:color="#E41F52"/>
    </style:style>
    <style:style style:name="P23" style:parent-style-name="Normal" style:family="paragraph"/>
    <style:style style:name="T24" style:parent-style-name="Lienhypertexte" style:family="text">
      <style:text-properties fo:color="#E41F52"/>
    </style:style>
    <style:style style:name="T25" style:parent-style-name="Lienhypertexte" style:family="text">
      <style:text-properties fo:color="#E41F52"/>
    </style:style>
    <style:style style:name="T26" style:parent-style-name="Lienhypertexte" style:family="text">
      <style:text-properties fo:color="#E41F52"/>
    </style:style>
    <style:style style:name="T27" style:parent-style-name="Lienhypertexte" style:family="text">
      <style:text-properties fo:color="#E41F52"/>
    </style:style>
    <style:style style:name="T28" style:parent-style-name="Lienhypertexte" style:family="text">
      <style:text-properties fo:color="#E41F52"/>
    </style:style>
    <style:style style:name="T29" style:parent-style-name="Lienhypertexte" style:family="text">
      <style:text-properties fo:color="#E41F52"/>
    </style:style>
    <style:style style:name="T30" style:parent-style-name="Policepardéfaut" style:family="text">
      <style:text-properties fo:font-style="italic" style:font-style-asian="italic" style:font-style-complex="italic"/>
    </style:style>
    <style:style style:name="T31" style:parent-style-name="Lienhypertexte" style:family="text">
      <style:text-properties fo:color="#E41F52"/>
    </style:style>
    <style:style style:name="T32" style:parent-style-name="Policepardéfaut" style:family="text">
      <style:text-properties style:font-name="Times New Roman" style:font-name-complex="Times New Roman"/>
    </style:style>
    <style:style style:name="T33" style:parent-style-name="Lienhypertexte" style:family="text">
      <style:text-properties fo:color="#E41F52"/>
    </style:style>
  </office:automatic-styles>
  <office:body>
    <office:text text:use-soft-page-breaks="true">
      <text:h text:style-name="P1" text:outline-level="1">« Jeu de piste sur Géoconfluences, empouvoirez-vous des ressources ! »</text:h>
      <text:h text:style-name="Titre3" text:outline-level="3">Les réponses du Bingo en liens hypertextes cliquables</text:h>
      <text:h text:style-name="Titre2" text:outline-level="2">Thème : Inégalités</text:h>
      <text:p text:style-name="Normal"><text:a xlink:href="https://geoconfluences.ens-lyon.fr/programmes/classes/tableau-de-synthese-des-ressources-pour-les-classes" office:target-frame-name="_top" xlink:show="replace"><text:span text:style-name="T2">Le programme et les ressources de Géoconfluences sur le programme</text:span></text:a></text:p>
      <text:p text:style-name="Normal">Trois images dont une carte, une photographie, et un autre type de document</text:p>
      <text:list text:style-name="LFO1" text:continue-numbering="true">
        <text:list-item>
          <text:p text:style-name="P3"><text:a xlink:href="https://geoconfluences.ens-lyon.fr/images/carte-a-la-une/img-bouron-et-mathian/monde-pib-hab-evol-2003-23-1500px.png/view" office:target-frame-name="_top" xlink:show="replace"><text:span text:style-name="T4">évolution du PIB 2003-2023</text:span></text:a></text:p>
        </text:list-item>
      </text:list>
      <text:list text:style-name="LFO2" text:continue-numbering="true">
        <text:list-item>
          <text:p text:style-name="P5">photo+inégalités dans Banque d'images =<text:s/><text:a xlink:href="https://geoconfluences.ens-lyon.fr/images/articles/img-parot/dadar-2023-parot.jpg/view" office:target-frame-name="_top" xlink:show="replace"><text:span text:style-name="T6">Mumbaï Noé Parot</text:span></text:a></text:p>
        </text:list-item>
      </text:list>
      <text:list text:style-name="LFO3" text:continue-numbering="true">
        <text:list-item>
          <text:p text:style-name="P7"><text:a xlink:href="https://geoconfluences.ens-lyon.fr/images/eclairages/img-dougnac-elections-inde/inde-part-revenu-et-richesse-des-plus-riches.png/view" office:target-frame-name="_top" xlink:show="replace"><text:span text:style-name="T8">richesse et revenu détenus par les plus riches en Inde</text:span></text:a></text:p>
        </text:list-item>
      </text:list>
      <text:p text:style-name="Normal">Une définition de glossaire :<text:s/><text:a xlink:href="https://geoconfluences.ens-lyon.fr/glossaire/empouvoirement-empowerment" office:target-frame-name="_top" xlink:show="replace"><text:span text:style-name="T9">empowerment (autonomisation)</text:span></text:a><text:s/>(accessible depuis article d'<text:a xlink:href="https://geoconfluences.ens-lyon.fr/informations-scientifiques/dossiers-regionaux/etats-unis-espaces-de-la-puissance-espaces-en-crises/articles-scientifiques/le-bronx-des-flammes-aux-fleurs" office:target-frame-name="_top" xlink:show="replace"><text:span text:style-name="T10">Aurélie Delage sur le Bronx</text:span></text:a>)</text:p>
      <text:p text:style-name="Normal">Un exemple développé / un document transformable en exemple :<text:s/><text:a xlink:href="https://geoconfluences.ens-lyon.fr/images/articles/img-chasles/inde-esperance-de-vie-1200px.png/view" office:target-frame-name="_top" xlink:show="replace"><text:span text:style-name="T11">espérance de vie en Inde</text:span></text:a></text:p>
      <text:p text:style-name="Normal">Un article scientifique : Virginie Chasles, «<text:s/><text:a xlink:href="https://geoconfluences.ens-lyon.fr/informations-scientifiques/dossiers-thematiques/geographie-de-la-sante-espaces-et-societes/articles-scientifiques/inegalites-sante-pays-emergents-inde" office:target-frame-name="_top" xlink:show="replace"><text:span text:style-name="T12">Les inégalités de santé dans les pays émergents, le cas de l’Inde</text:span></text:a><text:s/>»,<text:s/><text:span text:style-name="T13">Géoconfluences</text:span>, septembre 2022.</text:p>
      <text:p text:style-name="Normal">Une ressource qui remet en question un lieu commun sur inégalités :<text:s/><text:a xlink:href="https://geoconfluences.ens-lyon.fr/actualites/veille/breves/paraisopolis" office:target-frame-name="_top" xlink:show="replace"><text:span text:style-name="T14">Résidence de luxe face à la favela : l’immeuble rendu célèbre par le cliché de Tuca Vieira menace de tomber en ruine</text:span></text:a><text:s/></text:p>
      <text:p text:style-name="Normal">Trouver une ressource en rapport avec le sujet sur l'Indonésie :<text:s/>Judicaëlle Dietrich, « <text:a xlink:href="https://geoconfluences.ens-lyon.fr/informations-scientifiques/dossiers-regionaux/asie-du-sud-est/articles-scientifiques/politiques-de-l-eau-et-pauvrete-a-jakarta" office:target-frame-name="_top" xlink:show="replace"><text:span text:style-name="T15">Politiques de l’eau et lutte contre la pauvreté à Jakarta, un rendez-vous manqué</text:span></text:a> »,<text:s/><text:span text:style-name="T16">Géoconfluences</text:span>, juin 2020.<text:span text:style-name="T17"><text:s/></text:span></text:p>
      <text:h text:style-name="Titre2" text:outline-level="2">Thème :<text:s/>Migrations</text:h>
      <text:p text:style-name="Normal"><text:a xlink:href="https://geoconfluences.ens-lyon.fr/programmes/classes/tableau-de-synthese-des-ressources-pour-les-classes" office:target-frame-name="_top" xlink:show="replace"><text:span text:style-name="T18">Le programme et les ressources de Géoconfluences sur le programme</text:span></text:a></text:p>
      <text:p text:style-name="Normal">Trois images dont une carte, une photographie, et un autre type de document </text:p>
      <text:list text:style-name="LFO4" text:continue-numbering="true">
        <text:list-item>
          <text:p text:style-name="P19"><text:a xlink:href="https://geoconfluences.ens-lyon.fr/images/carte-a-la-une/img-briot-ollivon-remises/monde-remises-flux.png/view" office:target-frame-name="_top" xlink:show="replace"><text:span text:style-name="T20">Carte des remises en 2020</text:span></text:a></text:p>
        </text:list-item>
      </text:list>
      <text:list text:style-name="LFO5" text:continue-numbering="true">
        <text:list-item>
          <text:p text:style-name="P21">migr* dans banque d'images =<text:s/><text:a xlink:href="https://geoconfluences.ens-lyon.fr/images/image-a-la-une/schreyers/katsikas-lucas-bertoldo-juin-2016.jpg/view" office:target-frame-name="_top" xlink:show="replace"><text:span text:style-name="T22">photo départ des familles yezidie</text:span></text:a></text:p>
        </text:list-item>
      </text:list>
      <text:list text:style-name="LFO6" text:continue-numbering="true">
        <text:list-item>
          <text:p text:style-name="P23">3e doc = une carte mentale :<text:s/>soit<text:s/>de<text:s/><text:a xlink:href="https://geoconfluences.ens-lyon.fr/informations-scientifiques/a-la-une/carte-a-la-une/images/mekdjiancarte1/view" office:target-frame-name="_top" xlink:show="replace"><text:span text:style-name="T24">Sarah Mekdjian</text:span></text:a>, soit<text:s/><text:a xlink:href="https://geoconfluences.ens-lyon.fr/images/image-a-la-une/schreyers/katsikas-drawing-800x521.png/view" office:target-frame-name="_top" xlink:show="replace"><text:span text:style-name="T25">Katsikas carnet de migrant</text:span></text:a></text:p>
        </text:list-item>
      </text:list>
      <text:p text:style-name="Normal">Une définition de glossaire :<text:s/><text:a xlink:href="https://geoconfluences.ens-lyon.fr/glossaire/circulation" office:target-frame-name="_top" xlink:show="replace"><text:span text:style-name="T26">circulation</text:span></text:a></text:p>
      <text:p text:style-name="Normal">Un exemple développé / un document transformable en exemple =<text:s/><text:a xlink:href="https://geoconfluences.ens-lyon.fr/informations-scientifiques/dossiers-thematiques/mobilites-flux-et-transports/articles-scientifiques/cartographie-migrations-exil-syrie" office:target-frame-name="_top" xlink:show="replace"><text:span text:style-name="T27">la<text:s/></text:span><text:span text:style-name="T28">crise de l'accueil migratoire des Syriens</text:span></text:a></text:p>
      <text:p text:style-name="Normal">Un article scientifique :<text:s/>David Lagarde, « <text:a xlink:href="https://geoconfluences.ens-lyon.fr/informations-scientifiques/dossiers-thematiques/mobilites-flux-et-transports/articles-scientifiques/cartographie-migrations-exil-syrie" office:target-frame-name="_top" xlink:show="replace"><text:span text:style-name="T29">Comment cartographier les circulations migratoires ? Quelques pistes de réflexions à partir du cas des exilés syriens</text:span></text:a> »,<text:s/><text:span text:style-name="T30">Géoconfluences</text:span>, novembre 2020.</text:p>
      <text:p text:style-name="Normal">Une ressource qui remet en question une idée reçue sur inégalités / migrations : Dans<text:s/><text:a xlink:href="https://geoconfluences.ens-lyon.fr/informations-scientifiques/dossiers-thematiques/changement-global/articles-scientifiques/migrations-environnementales" office:target-frame-name="_top" xlink:show="replace"><text:span text:style-name="T31">Mérenne-Schoumaker</text:span></text:a><text:s/>« les migrations environnementales sont un pb nouveau »<text:s/>: FAUX</text:p>
      <text:p text:style-name="Normal">Pour migrants : trouver un jeu sérieux en rapport avec le sujet<text:s/><text:span text:style-name="T32">→</text:span><text:s/><text:a xlink:href="https://geoconfluences.ens-lyon.fr/informations-scientifiques/a-la-une/image-a-la-une/migr-art" office:target-frame-name="_top" xlink:show="replace"><text:span text:style-name="T33">Migr'Ar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boto" svg:font-family="Roboto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Robot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Titre2" style:next-style-name="Normal" style:default-outline-level="1">
      <style:text-properties fo:color="#FFFFFF" fo:font-size="18pt" style:font-size-asian="1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color="#E41F52" fo:font-size="16pt" style:font-size-asian="16pt" style:font-size-complex="13pt" fo:hyphenate="false"/>
    </style:style>
    <style:style style:name="Titre3" style:display-name="Titre 3" style:family="paragraph" style:parent-style-name="Titre1" style:next-style-name="Normal" style:default-outline-level="3"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2Car" style:display-name="Titre 2 Car" style:family="text" style:parent-style-name="Policepardéfaut">
      <style:text-properties style:font-name-asian="Times New Roman" style:font-name-complex="Times New Roman" fo:font-weight="bold" style:font-weight-asian="bold" fo:color="#E41F52" fo:font-size="16pt" style:font-size-asian="16pt" style:font-size-complex="13pt"/>
    </style:style>
    <style:style style:name="Titre1Car" style:display-name="Titre 1 Car" style:family="text" style:parent-style-name="Policepardéfaut">
      <style:text-properties style:font-name-asian="Times New Roman" style:font-name-complex="Times New Roman" fo:font-weight="bold" style:font-weight-asian="bold" fo:color="#FFFFFF" fo:font-size="18pt" style:font-size-asian="18pt" style:font-size-complex="13pt"/>
    </style:style>
    <style:style style:name="Titre3Car" style:display-name="Titre 3 Car" style:family="text" style:parent-style-name="Policepardéfaut">
      <style:text-properties style:font-name-asian="Times New Roman" style:font-name-complex="Times New Roman" fo:font-weight="bold" style:font-weight-asian="bold" fo:color="#FFFFFF" fo:font-size="14pt" style:font-size-asian="14pt" style:font-size-complex="13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éoconfluences</meta:initial-creator>
    <dc:creator>Géoconfluences</dc:creator>
    <meta:creation-date>2025-09-04T11:55:00Z</meta:creation-date>
    <dc:date>2025-09-04T13:26:00Z</dc:date>
    <meta:template xlink:href="Normal.dotm" xlink:type="simple"/>
    <meta:editing-cycles>1</meta:editing-cycles>
    <meta:editing-duration>PT5460S</meta:editing-duration>
    <meta:document-statistic meta:page-count="1" meta:paragraph-count="9" meta:word-count="744" meta:character-count="4832" meta:row-count="34" meta:non-whitespace-character-count="4097"/>
  </office:meta>
</office:document-meta>
</file>