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style:text-properties fo:font-weight="bold" style:font-weight-asian="bold" style:font-weight-complex="bold" fo:color="#000000" style:text-underline-type="single" style:text-underline-style="solid" style:text-underline-width="auto" style:text-underline-mode="continuous"/>
    </style:style>
    <style:style style:name="P2" style:parent-style-name="Normal" style:family="paragraph">
      <style:paragraph-properties fo:border="0.0069in solid #000000" fo:padding-top="0.0138in" fo:padding-left="0.0555in" fo:padding-bottom="0.0138in" fo:padding-right="0.0555in" style:shadow="none"/>
    </style:style>
    <style:style style:name="T3" style:parent-style-name="Policepardéfaut" style:family="text">
      <style:text-properties fo:font-weight="bold" style:font-weight-asian="bold" style:font-weight-complex="bold" fo:font-size="18pt" style:font-size-asian="18pt" style:font-size-complex="16pt"/>
    </style:style>
    <style:style style:name="T4" style:parent-style-name="Policepardéfaut" style:family="text">
      <style:text-properties fo:font-weight="bold" style:font-weight-asian="bold" style:font-weight-complex="bold" fo:font-size="18pt" style:font-size-asian="18pt" style:font-size-complex="16pt"/>
    </style:style>
    <style:style style:name="T5" style:parent-style-name="Policepardéfaut" style:family="text">
      <style:text-properties fo:font-style="italic" style:font-style-asian="italic" style:font-style-complex="italic" fo:font-size="18pt" style:font-size-asian="18pt" style:font-size-complex="16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font-size="16pt" style:font-size-asian="16pt" style:font-size-complex="14pt"/>
    </style:style>
    <style:style style:name="TableColumn8" style:family="table-column">
      <style:table-column-properties style:column-width="1.3534in"/>
    </style:style>
    <style:style style:name="TableColumn9" style:family="table-column">
      <style:table-column-properties style:column-width="3.5319in"/>
    </style:style>
    <style:style style:name="TableColumn10" style:family="table-column">
      <style:table-column-properties style:column-width="2.443in"/>
    </style:style>
    <style:style style:name="Table7" style:family="table">
      <style:table-properties style:width="7.3284in" fo:margin-left="0in" table:align="left"/>
    </style:style>
    <style:style style:name="TableRow11" style:family="table-row">
      <style:table-row-properties style:min-row-height="0.5763in"/>
    </style:style>
    <style:style style:name="TableCell12" style:family="table-cell">
      <style:table-cell-properties fo:border="0.0069in solid #000000" style:writing-mode="lr-tb" fo:padding-top="0in" fo:padding-left="0.075in" fo:padding-bottom="0in" fo:padding-right="0.075in"/>
    </style:style>
    <style:style style:name="T13" style:parent-style-name="Policepardéfaut" style:family="text">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T15" style:parent-style-name="Policepardéfaut" style:family="text">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T17" style:parent-style-name="Policepardéfaut" style:family="text">
      <style:text-properties fo:font-weight="bold" style:font-weight-asian="bold" style:font-weight-complex="bold"/>
    </style:style>
    <style:style style:name="TableRow18" style:family="table-row">
      <style:table-row-properties style:min-row-height="0.5763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5763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5763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5763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33" style:parent-style-name="Policepardéfaut" style:family="text">
      <style:text-properties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min-row-height="0.5763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38" style:parent-style-name="Policepardéfaut" style:family="text">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min-row-height="0.5763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tyle="italic" style:font-style-asian="italic" style:font-style-complex="italic"/>
    </style:style>
    <style:style style:name="P45" style:parent-style-name="Paragraphedeliste" style:list-style-name="LFO1" style:family="paragraph"/>
    <style:style style:name="P46" style:parent-style-name="Paragraphedeliste" style:list-style-name="LFO1" style:family="paragraph"/>
    <style:style style:name="P47" style:parent-style-name="Paragraphedeliste" style:list-style-name="LFO1" style:family="paragraph"/>
    <style:style style:name="P4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49" style:parent-style-name="Policepardéfaut" style:family="text">
      <style:text-properties fo:font-weight="bold" style:font-weight-asian="bold" style:font-weight-complex="bold" fo:font-size="16pt" style:font-size-asian="16pt" style:font-size-complex="14pt"/>
    </style:style>
    <style:style style:name="T50" style:parent-style-name="Policepardéfaut" style:family="text">
      <style:text-properties fo:font-weight="bold" style:font-weight-asian="bold" style:font-weight-complex="bold" fo:font-size="14pt" style:font-size-asian="14pt" style:font-size-complex="12pt"/>
    </style:style>
    <style:style style:name="T51" style:parent-style-name="Policepardéfaut" style:family="text">
      <style:text-properties fo:font-weight="bold" style:font-weight-asian="bold" style:font-weight-complex="bold" fo:font-style="italic" style:font-style-asian="italic" style:font-style-complex="italic"/>
    </style:style>
    <style:style style:name="T52" style:parent-style-name="Policepardéfaut" style:family="text">
      <style:text-properties fo:font-weight="bold" style:font-weight-asian="bold" style:font-weight-complex="bold" fo:font-style="italic" style:font-style-asian="italic" style:font-style-complex="italic"/>
    </style:style>
    <style:style style:name="T53" style:parent-style-name="Policepardéfaut" style:family="text">
      <style:text-properties fo:font-weight="bold" style:font-weight-asian="bold" style:font-weight-complex="bold"/>
    </style:style>
    <style:style style:name="T54" style:parent-style-name="Policepardéfaut" style:family="text">
      <style:text-properties fo:font-weight="bold" style:font-weight-asian="bold" style:font-weight-complex="bold"/>
    </style:style>
    <style:style style:name="T55" style:parent-style-name="Policepardéfaut" style:family="text">
      <style:text-properties fo:font-weight="bold" style:font-weight-asian="bold" style:font-weight-complex="bold" fo:font-style="italic" style:font-style-asian="italic" style:font-style-complex="italic"/>
    </style:style>
    <style:style style:name="T56" style:parent-style-name="Policepardéfaut" style:family="text">
      <style:text-properties fo:font-weight="bold" style:font-weight-asian="bold" style:font-weight-complex="bold"/>
    </style:style>
    <style:style style:name="T57" style:parent-style-name="Policepardéfaut" style:family="text">
      <style:text-properties fo:font-weight="bold" style:font-weight-asian="bold" style:font-weight-complex="bold"/>
    </style:style>
    <style:style style:name="T58" style:parent-style-name="Policepardéfaut" style:family="text">
      <style:text-properties fo:font-weight="bold" style:font-weight-asian="bold" fo:font-style="italic" style:font-style-asian="italic" style:font-style-complex="italic"/>
    </style:style>
    <style:style style:name="T59" style:parent-style-name="Policepardéfaut" style:family="text">
      <style:text-properties fo:font-weight="bold" style:font-weight-asian="bold" style:font-weight-complex="bold"/>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font-size="16pt" style:font-size-asian="16pt" style:font-size-complex="14pt"/>
    </style:style>
    <style:style style:name="P61" style:parent-style-name="Paragraphedeliste" style:list-style-name="LFO1" style:family="paragraph"/>
    <style:style style:name="P62" style:parent-style-name="Paragraphedeliste" style:list-style-name="LFO1" style:family="paragraph"/>
    <style:style style:name="P63" style:parent-style-name="Normal"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style:font-weight-complex="bold" fo:font-size="16pt" style:font-size-asian="16pt" style:font-size-complex="14pt"/>
    </style:style>
    <style:style style:name="P64" style:parent-style-name="Normal" style:family="paragraph">
      <style:text-properties fo:font-weight="bold" style:font-weight-asian="bold" style:font-weight-complex="bold" fo:font-style="italic" style:font-style-asian="italic" style:font-style-complex="italic"/>
    </style:style>
    <style:style style:name="T65" style:parent-style-name="Policepardéfaut" style:family="text">
      <style:text-properties fo:font-style="italic" style:font-style-asian="italic"/>
    </style:style>
    <style:style style:name="P66" style:parent-style-name="Normal" style:family="paragraph">
      <style:text-properties fo:font-weight="bold" style:font-weight-asian="bold" style:font-weight-complex="bold" fo:font-style="italic" style:font-style-asian="italic" style:font-style-complex="italic"/>
    </style:style>
    <style:style style:name="P67" style:parent-style-name="Paragraphedeliste" style:list-style-name="LFO1" style:family="paragraph"/>
    <style:style style:name="P68" style:parent-style-name="Paragraphedeliste" style:list-style-name="LFO1" style:family="paragraph"/>
    <style:style style:name="P69" style:parent-style-name="Normal" style:family="paragraph">
      <style:text-properties fo:font-weight="bold" style:font-weight-asian="bold" style:font-weight-complex="bold" fo:font-style="italic" style:font-style-asian="italic" style:font-style-complex="italic"/>
    </style:style>
    <style:style style:name="P70" style:parent-style-name="Normal" style:family="paragraph">
      <style:text-properties fo:font-weight="bold" style:font-weight-asian="bold" style:font-weight-complex="bold" fo:font-style="italic" style:font-style-asian="italic" style:font-style-complex="italic"/>
    </style:style>
    <style:style style:name="P71" style:parent-style-name="Paragraphedeliste" style:list-style-name="LFO1" style:family="paragraph"/>
    <style:style style:name="P72" style:parent-style-name="Paragraphedeliste" style:list-style-name="LFO1" style:family="paragraph"/>
    <style:style style:name="P73" style:parent-style-name="Paragraphedeliste" style:list-style-name="LFO1" style:family="paragraph"/>
    <style:style style:name="P74" style:parent-style-name="Paragraphedeliste" style:list-style-name="LFO1" style:family="paragraph"/>
    <style:style style:name="P75" style:parent-style-name="Paragraphedeliste" style:list-style-name="LFO1" style:family="paragraph"/>
    <style:style style:name="P76" style:parent-style-name="Paragraphedeliste" style:list-style-name="LFO1" style:family="paragraph"/>
    <style:style style:name="P77" style:parent-style-name="Paragraphedeliste" style:list-style-name="LFO1" style:family="paragraph"/>
    <style:style style:name="P78" style:parent-style-name="Normal" style:family="paragraph">
      <style:text-properties fo:font-weight="bold" style:font-weight-asian="bold" style:font-weight-complex="bold" fo:font-style="italic" style:font-style-asian="italic" style:font-style-complex="italic"/>
    </style:style>
    <style:style style:name="P79" style:parent-style-name="Titre1" style:family="paragraph">
      <style:paragraph-properties fo:text-align="center"/>
    </style:style>
    <style:style style:name="TableColumn81" style:family="table-column">
      <style:table-column-properties style:column-width="1.7819in"/>
    </style:style>
    <style:style style:name="TableColumn82" style:family="table-column">
      <style:table-column-properties style:column-width="3.6715in"/>
    </style:style>
    <style:style style:name="TableColumn83" style:family="table-column">
      <style:table-column-properties style:column-width="1.8944in"/>
    </style:style>
    <style:style style:name="Table80" style:family="table">
      <style:table-properties style:width="7.3479in" fo:margin-left="0in" table:align="left"/>
    </style:style>
    <style:style style:name="TableRow84" style:family="table-row">
      <style:table-row-properties style:min-row-height="0.652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91" style:family="table-row">
      <style:table-row-properties style:min-row-height="0.65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min-row-height="0.6527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min-row-height="0.652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min-row-height="0.652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min-row-height="0.652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Row126" style:family="table-row">
      <style:table-row-properties style:min-row-height="0.652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min-row-height="0.652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min-row-height="0.652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TableColumn149" style:family="table-column">
      <style:table-column-properties style:column-width="1.8312in"/>
    </style:style>
    <style:style style:name="TableColumn150" style:family="table-column">
      <style:table-column-properties style:column-width="3.7722in"/>
    </style:style>
    <style:style style:name="TableColumn151" style:family="table-column">
      <style:table-column-properties style:column-width="1.9465in"/>
    </style:style>
    <style:style style:name="Table148" style:family="table">
      <style:table-properties style:width="7.55in" fo:margin-left="0in" table:align="left"/>
    </style:style>
    <style:style style:name="TableRow152" style:family="table-row">
      <style:table-row-properties style:min-row-height="0.692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59" style:family="table-row">
      <style:table-row-properties style:min-row-height="0.692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min-row-height="0.692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min-row-height="0.692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Row180" style:family="table-row">
      <style:table-row-properties style:min-row-height="0.6923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min-row-height="0.692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Row194" style:family="table-row">
      <style:table-row-properties style:min-row-height="0.692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bottom="0in" fo:line-height="100%"/>
      <style:text-properties style:font-name="Arial" style:font-name-complex="Arial"/>
    </style:style>
    <style:style style:name="TableRow201" style:family="table-row">
      <style:table-row-properties style:min-row-height="0.692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rial" style:font-name-complex="Arial"/>
    </style:style>
    <style:style style:name="TableRow208" style:family="table-row">
      <style:table-row-properties style:min-row-height="0.692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office:automatic-styles>
  <office:body>
    <office:text text:use-soft-page-breaks="true">
      <text:h text:style-name="P1" text:outline-level="1">Se servir de Géoconfluences pour construire un exemple sur Miami en cours</text:h>
      <text:p text:style-name="P2"><text:span text:style-name="T3">Thème 1 - L'urbanisation du monde</text:span><text:span text:style-name="T4"><text:s/>-<text:s/></text:span><text:span text:style-name="T5">Chapitre 2 : Des villes inégalement connectées à la mondialisation</text:span></text:p>
      <text:p text:style-name="P6">Plan de chapitre<text:s/></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Normal"><text:span text:style-name="T13">Séance</text:span></text:p>
          </table:table-cell>
          <table:table-cell table:style-name="TableCell14">
            <text:p text:style-name="Normal"><text:span text:style-name="T15">Contenu</text:span></text:p>
          </table:table-cell>
          <table:table-cell table:style-name="TableCell16">
            <text:p text:style-name="Normal"><text:span text:style-name="T17">Timing</text:span></text:p>
          </table:table-cell>
        </table:table-row>
        <table:table-row table:style-name="TableRow18">
          <table:table-cell table:style-name="TableCell19">
            <text:p text:style-name="Normal">Séance 1</text:p>
          </table:table-cell>
          <table:table-cell table:style-name="TableCell20">
            <text:p text:style-name="Normal">Intro : des villes connectées à la mondialisation</text:p>
          </table:table-cell>
          <table:table-cell table:style-name="TableCell21">
            <text:p text:style-name="Normal">10’ installation/10’ amorce/20’ cours dialogué/5’méthode<text:s/>croquis<text:s/>/10’Trace écrite</text:p>
          </table:table-cell>
        </table:table-row>
        <table:table-row table:style-name="TableRow22">
          <table:table-cell table:style-name="TableCell23">
            <text:p text:style-name="Normal">Séance 2</text:p>
          </table:table-cell>
          <table:table-cell table:style-name="TableCell24">
            <text:p text:style-name="Normal">I- Londres : une ville globale</text:p>
          </table:table-cell>
          <table:table-cell table:style-name="TableCell25">
            <text:p text:style-name="Normal">10’ installation<text:s/>/5’ prés/10’ cours dialogué/15’ act<text:s/>croquis/10’correction/5’ reprise/</text:p>
          </table:table-cell>
        </table:table-row>
        <table:table-row table:style-name="TableRow26">
          <table:table-cell table:style-name="TableCell27">
            <text:p text:style-name="Normal">Séance 3</text:p>
          </table:table-cell>
          <table:table-cell table:style-name="TableCell28">
            <text:p text:style-name="Normal">I<text:s/>- Londres : une ville globale</text:p>
          </table:table-cell>
          <table:table-cell table:style-name="TableCell29">
            <text:p text:style-name="Normal">10’ installation<text:s/>/ 10’ méthode/15’croquis/10’ correction/10’ trace écrite</text:p>
          </table:table-cell>
        </table:table-row>
        <table:table-row table:style-name="TableRow30">
          <table:table-cell table:style-name="TableCell31">
            <text:p text:style-name="Normal">Séance 4</text:p>
          </table:table-cell>
          <table:table-cell table:style-name="TableCell32">
            <text:p text:style-name="Normal"><text:span text:style-name="T33">II - Etudier le paysage sonore d’une ville multiculturelle : le cas de Miami</text:span></text:p>
          </table:table-cell>
          <table:table-cell table:style-name="TableCell34">
            <text:p text:style-name="Normal">10’ installation<text:s/>/10’ cours dialogué/10’ explication activité et lancement/25’ activité</text:p>
          </table:table-cell>
        </table:table-row>
        <table:table-row table:style-name="TableRow35">
          <table:table-cell table:style-name="TableCell36">
            <text:p text:style-name="Normal">Séance 5</text:p>
          </table:table-cell>
          <table:table-cell table:style-name="TableCell37">
            <text:p text:style-name="Normal"><text:span text:style-name="T38">II- Etudier le paysage sonore d’une ville multiculturelle : le cas de Miami</text:span></text:p>
          </table:table-cell>
          <table:table-cell table:style-name="TableCell39">
            <text:p text:style-name="Normal">10’ installation<text:s/>/ (10’ fin d’activité)/10’ correction/5’ explication croquis/10’ <text:s/>croquis/10’ correction</text:p>
          </table:table-cell>
        </table:table-row>
        <table:table-row table:style-name="TableRow40">
          <table:table-cell table:style-name="TableCell41">
            <text:p text:style-name="Normal">Séance 6</text:p>
          </table:table-cell>
          <table:table-cell table:style-name="TableCell42">
            <text:p text:style-name="Normal">Évaluation</text:p>
          </table:table-cell>
          <table:table-cell table:style-name="TableCell43">
            <text:p text:style-name="Normal">croquis</text:p>
          </table:table-cell>
        </table:table-row>
      </table:table>
      <text:p text:style-name="Normal"/>
      <text:p text:style-name="P44">Compétences travaillées :<text:s/></text:p>
      <text:list text:style-name="LFO1" text:continue-numbering="true">
        <text:list-item>
          <text:p text:style-name="P45">Maîtriser différents langages : le croquis</text:p>
        </text:list-item>
        <text:list-item>
          <text:p text:style-name="P46">Se repérer dans l’espace</text:p>
        </text:list-item>
        <text:list-item>
          <text:p text:style-name="P47">Utiliser une ressource du web</text:p>
        </text:list-item>
      </text:list>
      <text:p text:style-name="P48"><text:span text:style-name="T49">Glossaire </text:span><text:span text:style-name="T50">:</text:span></text:p>
      <text:p text:style-name="Normal"><text:span text:style-name="T51">Inégalités</text:span><text:span text:style-name="T52"> </text:span>:<text:s/>Le terme d’<text:span text:style-name="T53">inégalité</text:span><text:s/>désigne, de façon assez générale, le caractère de ce qui n’est pas égal. Les inégalités peuvent être des inégalités socio-économiques, des<text:s/><text:a xlink:href="https://geoconfluences.ens-lyon.fr/glossaire/genre" office:target-frame-name="_top" xlink:show="replace"><text:span text:style-name="Lienhypertexte">inégalités de genre</text:span></text:a>, d’âge et de génération, des inégalités en fonction des origines, ou entre nationaux et étrangers. Elles ont toutes une dimension spatiale, allant de l’échelle mondiale à l’échelle locale voire à l’échelle individuelle, et on peut même prendre en compte, dans le cadre d’une<text:s/><text:a xlink:href="https://geoconfluences.ens-lyon.fr/glossaire/microgeographie" office:target-frame-name="_top" xlink:show="replace"><text:span text:style-name="Lienhypertexte">microgéographie</text:span></text:a>, l’échelle corporelle.<text:s/>(…)<text:s/>Parler d'inégalités<text:s/><text:soft-page-break/>sociales permet de croiser les<text:s/><text:span text:style-name="T54">inégalités de richesse</text:span><text:s/>avec d'autres types d'inégalités, par exemple<text:s/><text:a xlink:href="https://geoconfluences.ens-lyon.fr/glossaire/inegalites-de-genre" office:target-frame-name="_top" xlink:show="replace"><text:span text:style-name="Lienhypertexte">de genre</text:span></text:a>, ethniques, religieuses, générationnelles, etc. Ce croisement par lequel les inégalités (ainsi que leurs conséquences) se multiplient pour certains individus, est prise en compte par l'<text:a xlink:href="https://geoconfluences.ens-lyon.fr/glossaire/intersectionnalite" office:target-frame-name="_top" xlink:show="replace"><text:span text:style-name="Lienhypertexte">intersectionnalité</text:span></text:a><text:s/>(Crenshaw, 2005). </text:p>
      <text:p text:style-name="Normal"><text:a xlink:href="https://geoconfluences.ens-lyon.fr/glossaire/inegalites" office:target-frame-name="_top" xlink:show="replace"><text:span text:style-name="Lienhypertexte">https://geoconfluences.ens-lyon.fr/glossaire/inegalites</text:span></text:a><text:s/></text:p>
      <text:p text:style-name="Normal"><text:span text:style-name="T55">Migrations</text:span> :<text:s/>La<text:s/><text:span text:style-name="T56">migration<text:s/></text:span>est le fait de changer de domicile pour une durée longue ou définitive. Elle est l’une des modalités de la<text:s/><text:a xlink:href="https://geoconfluences.ens-lyon.fr/glossaire/mobilite" office:target-frame-name="_top" xlink:show="replace"><text:span text:style-name="Lienhypertexte">mobilité</text:span></text:a>. Un couple qui quitte la<text:s/><text:a xlink:href="https://geoconfluences.ens-lyon.fr/glossaire/ville-centre-centre-ville" office:target-frame-name="_top" xlink:show="replace"><text:span text:style-name="Lienhypertexte">ville-centre</text:span></text:a><text:s/>pour la<text:s/><text:a xlink:href="https://geoconfluences.ens-lyon.fr/glossaire/banlieue" office:target-frame-name="_top" xlink:show="replace"><text:span text:style-name="Lienhypertexte">banlieue</text:span></text:a>, une expatriée qui travaille à l’étranger pour une<text:s/><text:a xlink:href="https://geoconfluences.ens-lyon.fr/glossaire/multinationale" office:target-frame-name="_top" xlink:show="replace"><text:span text:style-name="Lienhypertexte">multinationale</text:span></text:a>, un retraité qui s’installe dans la région de son enfance sont tous, au sens statistique, des<text:s/><text:a xlink:href="https://geoconfluences.ens-lyon.fr/glossaire/migrant" office:target-frame-name="_top" xlink:show="replace"><text:span text:style-name="Lienhypertexte">migrants</text:span></text:a>. On distingue classiquement les<text:s/><text:a xlink:href="https://geoconfluences.ens-lyon.fr/glossaire/migrations-internationales" office:target-frame-name="_top" xlink:show="replace"><text:span text:style-name="Lienhypertexte">migrations internationales</text:span></text:a><text:s/>des migrations internes, ou intérieures. De son côté, l'INSEE parle de<text:s/><text:span text:style-name="T57">migrants résidentiels</text:span><text:s/>pour désigner ces derniers par opposition aux migrants internationaux.</text:p>
      <text:p text:style-name="Normal"><text:a xlink:href="https://geoconfluences.ens-lyon.fr/glossaire/migrations" office:target-frame-name="_top" xlink:show="replace"><text:span text:style-name="Lienhypertexte">https://geoconfluences.ens-lyon.fr/glossaire/migrations</text:span></text:a><text:s/></text:p>
      <text:p text:style-name="Normal"><text:span text:style-name="T58">Gentrification</text:span> :<text:s/>La<text:s/><text:span text:style-name="T59">gentrification</text:span><text:s/>désigne une forme particulière d’embourgeoisement d’un espace populaire qui passe par la transformation de l’habitat, des commerces ou de l’espace public. Il s’agit d’une transformation sociale qui se traduit par une transformation matérielle et symbolique de l’espace. C’est aussi un processus d’appropriation d’un espace populaire par des groupes sociaux généralement issus des classes moyennes et supérieures et, parallèlement, une dépossession des habitants des classes populaires.</text:p>
      <text:p text:style-name="Normal"><text:a xlink:href="https://geoconfluences.ens-lyon.fr/glossaire/gentrification" office:target-frame-name="_top" xlink:show="replace"><text:span text:style-name="Lienhypertexte">https://geoconfluences.ens-lyon.fr/glossaire/gentrification</text:span></text:a><text:s/></text:p>
      <text:p text:style-name="P60">Article et ressources utilisées :<text:s/></text:p>
      <text:p text:style-name="Normal">Aller sur la page de Géoconfluences recensant les articles par chapitre : <text:s/><text:a xlink:href="https://geoconfluences.ens-lyon.fr/programmes/classes/ressources-pour-le-college/une-selection-de-ressources-du-site-geoconfluences-pour-le-programme-de-geographie-de-la-classe-de-quatrieme" office:target-frame-name="_top" xlink:show="replace"><text:span text:style-name="Lienhypertexte">https://geoconfluences.ens-lyon.fr/programmes/classes/ressources-pour-le-college/une-selection-de-ressources-du-site-geoconfluences-pour-le-programme-de-geographie-de-la-classe-de-quatrieme</text:span></text:a><text:s/></text:p>
      <text:list text:style-name="LFO1" text:continue-numbering="true">
        <text:list-item>
          <text:p text:style-name="P61">Article de Violaine Jolivet -<text:s/>Carte à la une : Miami ville sonore<text:s/></text:p>
        </text:list-item>
      </text:list>
      <text:p text:style-name="Normal"><text:a xlink:href="https://geoconfluences.ens-lyon.fr/geoconfluences/informations-scientifiques/a-la-une/carte-a-la-une/carte-a-la-une-miami-ville-sonore" office:target-frame-name="_top" xlink:show="replace"><text:span text:style-name="Lienhypertexte">https://geoconfluences.ens-lyon.fr/geoconfluences/informations-scientifiques/a-la-une/carte-a-la-une/carte-a-la-une-miami-ville-sonore</text:span></text:a><text:s/></text:p>
      <text:list text:style-name="LFO1" text:continue-numbering="true">
        <text:list-item>
          <text:p text:style-name="P62">Thèse de Violaine Jolivet pour une mise en contexte des réseaux de diasporas cubains<text:s/></text:p>
        </text:list-item>
      </text:list>
      <text:p text:style-name="Normal"><text:a xlink:href="https://theses.hal.science/tel-00558080v2" office:target-frame-name="_top" xlink:show="replace"><text:span text:style-name="Lienhypertexte">https://theses.hal.science/tel-00558080v2</text:span></text:a><text:s/></text:p>
      <text:p text:style-name="Normal"/>
      <text:p text:style-name="P63">Activité :<text:s/></text:p>
      <text:p text:style-name="P64">Introduction<text:s/></text:p>
      <text:p text:style-name="Normal">L’idée est de se servir de la carte d’extraits sonores réalisée par Violaine Jolivet pour faire écouter aux élèves le « paysage sonore » ou<text:s/><text:span text:style-name="T65">soundscape</text:span><text:s/>de la ville, et d’étudier les ambiances des différents quartiers. C’est une approche de géographie et de cartographie sensible qui est ici proposée aux élèves, pour leur permettre de se repérer dans l’espace de la ville en naviguant sur une carte et en associant les quartiers à des ambiances. Il est intéressant pour eux d’interroger le lien entre ambiance sonore et niveau de richesse, ce qui permet de questionner les représentations que l’on peut avoir sur les espaces.</text:p>
      <text:p text:style-name="Normal">Miami est une ville ségrégée, avec une répartition de la population par quartier en fonction des différentes origines. Cette activité est donc l’occasion de parler de la fragmentation et des inégalités socio-spatiales dans les villes. Mais la notion de gentrification est aussi au cœur du cours, avec une réelle mise en valeur<text:s/><text:soft-page-break/>touristique du quartier cubain qui participe à l’enrichissement de ce quartier. Les quartiers afro-américains, quant à eux, restent encore très pauvres.</text:p>
      <text:p text:style-name="Normal">Ce cours permet enfin de faire le lien avec le chapitre d’histoire sur l’esclavage et le grand commerce, vu en tout début d’année, en étudiant la démographie de la ville au regard du peuplement américain.</text:p>
      <text:p text:style-name="P66">Mise en activité à partir d’un article scientifique</text:p>
      <text:p text:style-name="Normal">L’article proposé permet une adaptation pédagogique assez facile, car il propose trois « parcours » permettant de donner du sens et un cadre de lecture aux extraits sonores : un parcours sur la diaspora cubaine, un parcours sur les quartiers centraux et gentrifiés, et un parcours sur la fragmentation des espaces. Chaque son est associé à un parcours et permet donc de suivre un fil directeur.</text:p>
      <text:p text:style-name="Normal">J’ai choisi de fusionner et de simplifier en deux parcours :</text:p>
      <text:list text:style-name="LFO1" text:continue-numbering="true">
        <text:list-item>
          <text:p text:style-name="P67">Un parcours sur la diaspora cubaine, permettant de montrer l’ambiance sonore de ce type de quartier, assez accessible. J’ai donné cette activité aux élèves les plus en difficulté</text:p>
        </text:list-item>
        <text:list-item>
          <text:p text:style-name="P68">Un parcours sur la fragmentation et les inégalités dans la ville. J’ai donné cette activité aux élèves plus autonomes.</text:p>
        </text:list-item>
      </text:list>
      <text:p text:style-name="Normal">Si des élèves finissaient en avance, ils pouvaient réaliser les deux parcours.</text:p>
      <text:p text:style-name="P69">Trace écrite</text:p>
      <text:p text:style-name="Normal">L’idée de ce cours était de réaliser un croquis de la ville (la compétence du cours est celle de la réalisation de croquis) et donc de passer d’un ensemble de sons à une carte.<text:s/></text:p>
      <text:p text:style-name="P70">Organisation de la séance<text:s/></text:p>
      <text:p text:style-name="Normal">Cette partie était réalisée en deux heures, les deux en salle<text:s/>informatique.<text:s/></text:p>
      <text:p text:style-name="Normal">Première heure :<text:s/></text:p>
      <text:list text:style-name="LFO1" text:continue-numbering="true">
        <text:list-item>
          <text:p text:style-name="P71">10-15 minutes de cours expliquant l’histoire et les enjeux de la ville de Miami, en se basant sur les travaux de Violaine Jolivet</text:p>
        </text:list-item>
        <text:list-item>
          <text:p text:style-name="P72">10 minutes d’explication de la ressource et de l’activité</text:p>
        </text:list-item>
        <text:list-item>
          <text:p text:style-name="P73">25 minutes d’activité</text:p>
        </text:list-item>
      </text:list>
      <text:p text:style-name="Normal">Deuxième heure<text:s/></text:p>
      <text:list text:style-name="LFO1" text:continue-numbering="true">
        <text:list-item>
          <text:p text:style-name="P74">Si besoin : 10 minutes de fin d’activité</text:p>
        </text:list-item>
        <text:list-item>
          <text:p text:style-name="P75">10-15 minutes de correction des deux parcours</text:p>
        </text:list-item>
        <text:list-item>
          <text:p text:style-name="P76">15 minutes de réalisation d’un croquis (à partir d’un support)</text:p>
        </text:list-item>
        <text:list-item>
          <text:p text:style-name="P77">10 minutes de correction du croquis</text:p>
        </text:list-item>
      </text:list>
      <text:p text:style-name="P78">Retour sur l’activité</text:p>
      <text:p text:style-name="Normal">Cette partie a été réalisée dans un établissement en REP+, en quatrième. Les élèves ont bien aimé l’activité. Certains avaient du mal à faire le lien entre ambiance sonore et identité de l’espace étudié. Pour les élèves en difficulté, un étayage est nécessaire pour leur faire comprendre ce qu’il faut chercher dans les sons étudiés.<text:s/>Dans l’ensemble, l’utilisation d’un support original leur a plu et a donné lieu à des discussions constructives sur le lien entre son et espaces.</text:p>
      <text:soft-page-break/>
      <text:h text:style-name="P79" text:outline-level="1">Le paysage sonore de Miami</text:h>
      <text:h text:style-name="Titre2" text:outline-level="2">Parcours 1 : Miami la Cubaine</text:h>
      <text:p text:style-name="Normal">Problématique :<text:s/>Comment les sons et l’ambiance de Miami permettent de voir l’ancrage cubain de la ville ?</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Parcours : suivez les numéros</text:p>
          </table:table-cell>
          <table:table-cell table:style-name="TableCell87">
            <text:p text:style-name="P88">Qu’entendez-vous ?</text:p>
          </table:table-cell>
          <table:table-cell table:style-name="TableCell89">
            <text:p text:style-name="P90">Aide</text:p>
          </table:table-cell>
        </table:table-row>
        <table:table-row table:style-name="TableRow91">
          <table:table-cell table:style-name="TableCell92">
            <text:p text:style-name="P93">1 : l’aéroport International de Miami</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2 : le centre-ville de Miami</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3 : une station de métro</text:p>
          </table:table-cell>
          <table:table-cell table:style-name="TableCell108">
            <text:p text:style-name="P109"/>
          </table:table-cell>
          <table:table-cell table:style-name="TableCell110">
            <text:p text:style-name="P111">Faites attention aux langues !</text:p>
          </table:table-cell>
        </table:table-row>
        <table:table-row table:style-name="TableRow112">
          <table:table-cell table:style-name="TableCell113">
            <text:p text:style-name="P114">4 : Brackwell, le quartier d’affaires</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5 : le début du quartier « Little Havana »</text:p>
          </table:table-cell>
          <table:table-cell table:style-name="TableCell122">
            <text:p text:style-name="P123"/>
          </table:table-cell>
          <table:table-cell table:style-name="TableCell124">
            <text:p text:style-name="P125">Havane est la capitale de Cuba</text:p>
          </table:table-cell>
        </table:table-row>
        <table:table-row table:style-name="TableRow126">
          <table:table-cell table:style-name="TableCell127">
            <text:p text:style-name="P128">6 : le parc aux dominos</text:p>
          </table:table-cell>
          <table:table-cell table:style-name="TableCell129">
            <text:p text:style-name="P130"/>
          </table:table-cell>
          <table:table-cell table:style-name="TableCell131">
            <text:p text:style-name="P132">Les dominos sont un jeu cubain</text:p>
          </table:table-cell>
        </table:table-row>
        <table:table-row table:style-name="TableRow133">
          <table:table-cell table:style-name="TableCell134">
            <text:p text:style-name="P135">7 et 8 : la partie commerçante de Little Havana</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0 : Un restaurant cubain</text:p>
          </table:table-cell>
          <table:table-cell table:style-name="TableCell143">
            <text:p text:style-name="P144"/>
          </table:table-cell>
          <table:table-cell table:style-name="TableCell145">
            <text:p text:style-name="P146">Faites attention aux langues</text:p>
            <text:p text:style-name="P147">Le restaurant propose le « coladita », un café cubain</text:p>
          </table:table-cell>
        </table:table-row>
      </table:table>
      <text:p text:style-name="Normal"/>
      <text:p text:style-name="Normal">Écrivez<text:s/>quelques lignes pour répondre à la problématique : …………………………………………………………………………………………………………………………………………………………………………………………………………………………………………………………………………………………………………………………………………………………………………………………………………………………………………………………………………………………………………………………………………………………………………………………………………………………………………………………………………………………………………………………………………………………………………………………………………………………………………………………………………………………………………………………………………………………………………………………………………………………………………………………………………………………………………………………………………………………………………………………………………………………………………………………………………………………………………………………………………………………………………………………………………………………………………………………………………………………………………………………………………………………………………………………………………………</text:p>
      <text:soft-page-break/>
      <text:h text:style-name="Titre1" text:outline-level="1">Le paysage sonore de Miami<text:s/></text:h>
      <text:h text:style-name="Titre2" text:outline-level="2">Parcours 2 : Miami, ville fragmentée</text:h>
      <text:p text:style-name="Normal">Problématique :<text:s/>Comment les sons et l’ambiance de Miami permettent de voir les inégalités dans la ville ?<text:s/></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Parcours : suivez les numéros</text:p>
          </table:table-cell>
          <table:table-cell table:style-name="TableCell155">
            <text:p text:style-name="P156">Qu’entendez-vous ?</text:p>
          </table:table-cell>
          <table:table-cell table:style-name="TableCell157">
            <text:p text:style-name="P158">Aide</text:p>
          </table:table-cell>
        </table:table-row>
        <table:table-row table:style-name="TableRow159">
          <table:table-cell table:style-name="TableCell160">
            <text:p text:style-name="P161">1 : l’aéroport International de Miami</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3 : La Marina de Miami</text:p>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4 : Coconut, bars et commerces tendance</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5 : le début du quartier « Little Havana »</text:p>
          </table:table-cell>
          <table:table-cell table:style-name="TableCell183">
            <text:p text:style-name="P184"/>
          </table:table-cell>
          <table:table-cell table:style-name="TableCell185">
            <text:p text:style-name="P186">Havane est la capitale de Cuba. Le début du quartier est gentrifié.</text:p>
          </table:table-cell>
        </table:table-row>
        <table:table-row table:style-name="TableRow187">
          <table:table-cell table:style-name="TableCell188">
            <text:p text:style-name="P189">31 : Le ghetto noir d’Overtown</text:p>
          </table:table-cell>
          <table:table-cell table:style-name="TableCell190">
            <text:p text:style-name="P191"/>
          </table:table-cell>
          <table:table-cell table:style-name="TableCell192">
            <text:p text:style-name="P193">Faites attention au niveau de bruit</text:p>
          </table:table-cell>
        </table:table-row>
        <table:table-row table:style-name="TableRow194">
          <table:table-cell table:style-name="TableCell195">
            <text:p text:style-name="P196">17 : l’école primaire</text:p>
          </table:table-cell>
          <table:table-cell table:style-name="TableCell197">
            <text:p text:style-name="P198"/>
          </table:table-cell>
          <table:table-cell table:style-name="TableCell199">
            <text:p text:style-name="P200">Faites attention au niveau de bruit</text:p>
          </table:table-cell>
        </table:table-row>
        <table:table-row table:style-name="TableRow201">
          <table:table-cell table:style-name="TableCell202">
            <text:p text:style-name="P203">28 : le marché de gros</text:p>
          </table:table-cell>
          <table:table-cell table:style-name="TableCell204">
            <text:p text:style-name="P205"/>
          </table:table-cell>
          <table:table-cell table:style-name="TableCell206">
            <text:p text:style-name="P207">Faites attention aux langues</text:p>
          </table:table-cell>
        </table:table-row>
        <table:table-row table:style-name="TableRow208">
          <table:table-cell table:style-name="TableCell209">
            <text:p text:style-name="P210">2 : Le centre-ville<text:s/></text:p>
          </table:table-cell>
          <table:table-cell table:style-name="TableCell211">
            <text:p text:style-name="P212"/>
          </table:table-cell>
          <table:table-cell table:style-name="TableCell213">
            <text:p text:style-name="P214"/>
          </table:table-cell>
        </table:table-row>
      </table:table>
      <text:p text:style-name="Normal"/>
      <text:p text:style-name="Normal">Écrivez<text:s/>quelques lignes pour répondre à la problématique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font-size="12pt" style:font-size-asian="12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Accentuationintense" style:display-name="Accentuation intense"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non briot</meta:initial-creator>
    <dc:creator>Géoconfluences</dc:creator>
    <meta:creation-date>2025-09-15T09:44:00Z</meta:creation-date>
    <dc:date>2025-09-15T09:44:00Z</dc:date>
    <meta:template xlink:href="Normal.dotm" xlink:type="simple"/>
    <meta:editing-cycles>2</meta:editing-cycles>
    <meta:editing-duration>PT60S</meta:editing-duration>
    <meta:document-statistic meta:page-count="5" meta:paragraph-count="22" meta:word-count="1753" meta:character-count="11378" meta:row-count="80" meta:non-whitespace-character-count="9647"/>
  </office:meta>
</office:document-meta>
</file>