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7600000BB165718BAD2F08A0B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Image1" text:anchor-type="char" svg:width="16.411cm" svg:height="29.7cm" draw:z-index="0"><draw:image xlink:href="Pictures/100000000000067600000BB165718BAD2F08A0BF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07T11:04:58.265000000</meta:creation-date>
    <dc:date>2023-10-07T11:10:33.925000000</dc:date>
    <meta:editing-duration>PT2M18S</meta:editing-duration>
    <meta:editing-cycles>2</meta:editing-cycles>
    <meta:generator>LibreOffice/7.0.1.2$Windows_X86_64 LibreOffice_project/7cbcfc562f6eb6708b5ff7d7397325de9e764452</meta:generator>
    <meta:document-statistic meta:table-count="0" meta:image-count="1" meta:object-count="0" meta:page-count="2" meta:paragraph-count="0" meta:word-count="0" meta:character-count="0" meta:non-whitespace-character-count="0"/>
  </office:meta>
</office:document-meta>
</file>