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49cm" fo:border="0.06pt solid #000000" style:shadow="none"/>
    </style:style>
    <style:style style:name="P2" style:family="paragraph" style:parent-style-name="Standard">
      <style:paragraph-properties fo:text-align="center" style:justify-single-word="false" fo:padding="0cm" fo:border="none" style:shadow="none"/>
    </style:style>
    <style:style style:name="P3" style:family="paragraph" style:parent-style-name="Standard">
      <style:paragraph-properties fo:text-align="justify" style:justify-single-word="false" fo:padding="0cm" fo:border="none" style:shadow="non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 fo:padding="0cm" fo:border="none" style:shadow="none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Preformatted_20_Text">
      <style:paragraph-properties fo:text-align="justify" style:justify-single-word="false" fo:padding="0cm" fo:border="none" style:shadow="non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mpagnement personnalisé « Histoire des femmes »</text:p>
      <text:p text:style-name="P2"/>
      <text:p text:style-name="P2"/>
      <text:p text:style-name="P2"/>
      <text:p text:style-name="P2"/>
      <text:p text:style-name="P4"><text:span text:style-name="T3">1ère Partie :</text:span> Lecture filée du livre de Benoîte Groult intitulé <text:span text:style-name="T1">Ainsi soit Olympe de Gouges.</text:span></text:p>
      <text:p text:style-name="P3"/>
      <text:p text:style-name="P8">Pages 1-40:</text:p>
      <text:p text:style-name="P5">1- Quel est le veritable nom d’Olympe de Gouges? Pourquoi a-t-elle choisi un pseudonyme?</text:p>
      <text:p text:style-name="P5">2- Qui était le père d'Olympe de Gouges? Quelles relations entretient-elle avec lui?</text:p>
      <text:p text:style-name="P5">3- De quelle origine régionale est-elle? En quoi cela pose problème a l'époque?</text:p>
      <text:p text:style-name="P5">4- Olympe de Gouges sait-elle écrire? A partir de quel âge devient-elle femme de lettres?</text:p>
      <text:p text:style-name="P5">5- De quelle façon insultante ODG est qualifiée par les hommes de son époque?</text:p>
      <text:p text:style-name="P5">6- Que se passe-t-il lors de la première représentation de la pièce <text:span text:style-name="T1">L'Esclavage des nègres</text:span>? Quelle en est la conséquence? </text:p>
      <text:p text:style-name="P5">7- Faites la liste des préjugés dont sont victimes les femmes a cette époque.</text:p>
      <text:p text:style-name="P6"/>
      <text:p text:style-name="P6">Pages 40-60:</text:p>
      <text:p text:style-name="P5">8- Quelles reformes propose Olympe de Gouges dans le domaine de l'assistance sociale et de la médecine? Sont-elles appliquées?</text:p>
      <text:p text:style-name="P5">9- Olympe de Gouges est-elle la seule femme en Europe à avoir rédigé un texte réclamant les droit civils et civiques pour les femmes? Quelles sont les réactions que suscitent ces textes?</text:p>
      <text:p text:style-name="P5">10- Quel représentant célèbre de la révolution française est le seul homme a avoir eu des convictions féministes?</text:p>
      <text:p text:style-name="P5">11- Que dire de l’éducation des femmes a la fin du XVIIIème siècle?</text:p>
      <text:p text:style-name="P6"/>
      <text:p text:style-name="P6">Pages 60-70:</text:p>
      <text:p text:style-name="P5">12- Olympe de Gouges est-elle la seule femme à s'investir dans la révolution française? </text:p>
      <text:p text:style-name="P5">13- En quoi les revendications d'Olympe de Gouges peuvent être considérées comme plus radicales en matière d'égalité?</text:p>
      <text:p text:style-name="P5">14- La révolution française a-t-elle accorder aux femmes française le droit de divorcer?</text:p>
      <text:p text:style-name="P5">15- En quoi ce droit peut être considérer comme un progrès en ce qui concerne la condition féminine?</text:p>
      <text:p text:style-name="P5">16- Quelle féministe de la fin du XIXème siècle reprend les idées d'Olympe de Gouges? Dans quel domaine?</text:p>
      <text:p text:style-name="P5">17- Les idées d'Olympe vous paraissent-elles encore d'actualité? (Question débat)</text:p>
      <text:p text:style-name="P6"/>
      <text:p text:style-name="P6">Pages 70-80:</text:p>
      <text:p text:style-name="P5">18- Par quels moyens olympe parvient-elle à exprimer son opinion politique alors que la prise de parole publique est interdite aux femmes?</text:p>
      <text:p text:style-name="P5">19- Quel regard porte Olympe de Gouges sur la période de la révolution appelée Terreur?</text:p>
      <text:p text:style-name="P5">20- Quelle est l'opinion d'olympe de gouges et son rapport a la monarchie?</text:p>
      <text:p text:style-name="P5">21- Pour quelles raisons et en vertu de quelle loi Olympe est-elle condamnée à mort par un tribunal révolutionnaire?</text:p>
      <text:p text:style-name="P5"/>
      <text:p text:style-name="P6">Pages 80-90:</text:p>
      <text:p text:style-name="P5">22- Olympe disposait-elle d'un avocat lors de son procès? En quoi cela pose-t-il problème?</text:p>
      <text:p text:style-name="P5">23- Grâce à quel stratagème Olympe tente-t-elle d'échapper au jugement une fois enfermée a la conciergerie?</text:p>
      <text:p text:style-name="P5">24- Quel jour de quelle année olympe est-elle exécutée?</text:p>
      <text:p text:style-name="P5"><text:soft-page-break/></text:p>
      <text:p text:style-name="P6">Pages 90-100:</text:p>
      <text:p text:style-name="P5">25- Où Olympe de Gouges fut-elle guillotinée?</text:p>
      <text:p text:style-name="P5">26- Quel est le principal reproche adressé par le <text:span text:style-name="T1">Moniteur universel</text:span> à Olympe de Gouges?</text:p>
      <text:p text:style-name="P5">27- Au XIXème siècle comment l'opinion publique présente-t-elle en règle générale le rôle des femmes dans la révolution française?</text:p>
      <text:p text:style-name="P5">28- Quel est le seul écrivain du XIXe siècle qui ait tente de donner une image positive du rôle des femmes dans la révolution?</text:p>
      <text:p text:style-name="P7">29- Le rôle des autres femmes de la révolution est-il aussi bien connu que celui d'olympe de gouges? Citez des noms.</text:p>
      <text:p text:style-name="P3">2ème Partie : <text:span text:style-name="T4">Analyse de quelques textes d’Olympe de Gouges présents dans le même ouvrage.</text:span></text:p>
      <text:p text:style-name="P3"><text:span text:style-name="T4"/></text:p>
      <text:p text:style-name="P3"><text:span text:style-name="T4">1- Quel est l’objectif de la Déclaration des droits de la femme et de la citoyenne ? Olympe de Gouges s’oppose-t-elle par ce texte aux valeurs du des Lumières ? En quoi peut-on parler d’un texte fondateur du féminisme contemporain ?</text:span></text:p>
      <text:p text:style-name="P3"><text:span text:style-name="T4"/></text:p>
      <text:p text:style-name="P3"><text:span text:style-name="T4">2- Quelle est la législation relative au mariage au moment où ODG rédige son plaidoyer pour le divorce ? ODG aura-t-elle gain de cause ? Quels sont les différents combats menés par Olympe de Gouges en faveur de la condition féminine ? Faites une chronologie de l’évolution de la législation relative au mariage en France.</text:span></text:p>
      <text:p text:style-name="P3"><text:span text:style-name="T4"/></text:p>
      <text:p text:style-name="P3"><text:span text:style-name="T4">3- Dans son texte intitulé </text:span><text:span text:style-name="T2">Réflexions sur les hommes nègres </text:span><text:span text:style-name="T4">quels sont les arguments avancés par Olympe de Gouges pour condamner la traite des noirs ? Peuvent-ils être rapprochés des arguments qu’elle utilise pour défendre les droits des femmes ?</text:span></text:p>
      <text:p text:style-name="P3"><text:span text:style-name="T4"/></text:p>
      <text:p text:style-name="P3"><text:span text:style-name="T4">4- En quoi le projet de caisse patriotique avancé par Olympe de Gouges est-il entièrement nouveau pour l’époque ? Comment sont traités les pauvres à cette époque-là ? </text:span></text:p>
      <text:p text:style-name="P3"><text:span text:style-name="T4"/></text:p>
      <text:p text:style-name="P3"><text:span text:style-name="T4">5- Quelles sont les raisons qui amènent Olympe de Gouges à demander la création d’un second théâtre ?</text:span></text:p>
      <text:p text:style-name="P3"><text:span text:style-name="T4"/></text:p>
      <text:p text:style-name="P3">3ème partie :<text:span text:style-name="T4"> Exposés possibles sur les questions relatives à l’histoire des femmes.</text:span></text:p>
      <text:p text:style-name="P3"><text:span text:style-name="T4"/></text:p>
      <text:p text:style-name="P3"><text:span text:style-name="T4">Eugénie Niboyet et Georges Sand : deux féministes face à la révolution de 1848.</text:span></text:p>
      <text:p text:style-name="P3"><text:span text:style-name="T4"/></text:p>
      <text:p text:style-name="P3"><text:span text:style-name="T4">La vie et le combat d’Hubertine Auclert.</text:span></text:p>
      <text:p text:style-name="P3"><text:span text:style-name="T4"/></text:p>
      <text:p text:style-name="P3"><text:span text:style-name="T4">Nelly Roussel et le droit des femmes à disposer de leur corps.</text:span></text:p>
      <text:p text:style-name="P3"><text:span text:style-name="T4"/></text:p>
      <text:p text:style-name="P3"><text:span text:style-name="T4">Le </text:span><text:span text:style-name="T2">Deuxième sexe</text:span><text:span text:style-name="T4"> : une bible du féminisme contemporain.</text:span></text:p>
      <text:p text:style-name="P3"><text:span text:style-name="T4"/></text:p>
      <text:p text:style-name="P3"><text:span text:style-name="T4">La loi Veil et son application aujourd’hui.</text:span></text:p>
      <text:p text:style-name="P3"><text:span text:style-name="T4"/></text:p>
      <text:p text:style-name="P3"><text:span text:style-name="T4">Lucien Neuwirth : un homme au cœur de l’histoire des femmes.</text:span></text:p>
      <text:p text:style-name="P3"><text:span text:style-name="T4"/></text:p>
      <text:p text:style-name="P3"><text:span text:style-name="T4">Les viols de guerre : la fin d’un tabou ?</text:span></text:p>
      <text:p text:style-name="P3"><text:span text:style-name="T4"/></text:p>
      <text:p text:style-name="P3"><text:span text:style-name="T4">La loi sur la parité et son application.</text:span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0:46:45.99</meta:creation-date>
    <dc:date>2013-12-13T11:46:31.66</dc:date>
    <meta:editing-duration>PT13M54S</meta:editing-duration>
    <meta:editing-cycles>1</meta:editing-cycles>
    <meta:document-statistic meta:table-count="0" meta:image-count="0" meta:object-count="0" meta:page-count="2" meta:paragraph-count="52" meta:word-count="792" meta:character-count="4734" meta:non-whitespace-character-count="3991"/>
    <meta:generator>LibreOffice/3.5$Windows_x86 LibreOffice_project/7e68ba2-a744ebf-1f241b7-c506db1-7d53735</meta:generator>
  </office:meta>
</office:document-meta>
</file>