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63cm" style:rel-column-width="15970*"/>
    </style:style>
    <style:style style:name="Tableau1.B" style:family="table-column">
      <style:table-column-properties style:column-width="14.37cm" style:rel-column-width="49565*"/>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Times New Roman" fo:font-size="12pt" fo:font-weight="normal" style:font-size-asian="12pt" style:font-weight-asian="normal" style:font-size-complex="12pt" style:font-weight-complex="normal"/>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text-properties style:font-name="Arial Black" fo:font-size="20pt" fo:font-weight="normal" style:font-size-asian="20pt" style:font-weight-asian="normal" style:font-size-complex="20pt" style:font-weight-complex="normal"/>
    </style:style>
    <style:style style:name="P6" style:family="paragraph" style:parent-style-name="Table_20_Contents">
      <style:text-properties fo:font-weight="bold" style:font-weight-asian="bold" style:font-weight-complex="bold"/>
    </style:style>
    <style:style style:name="P7" style:family="paragraph" style:parent-style-name="Table_20_Contents">
      <style:paragraph-properties fo:text-align="center" style:justify-single-word="false"/>
      <style:text-properties style:font-name="Arial Black" fo:font-weight="bold" style:font-weight-asian="bold" style:font-weight-complex="bold"/>
    </style:style>
    <style:style style:name="P8" style:family="paragraph" style:parent-style-name="Standard">
      <style:paragraph-properties fo:break-before="page"/>
      <style:text-properties style:font-name="Times New Roman" fo:font-size="12pt" fo:font-weight="bold" style:font-size-asian="12pt" style:font-weight-asian="bold" style:font-size-complex="12pt" style:font-weight-complex="bold"/>
    </style:style>
    <style:style style:name="P9" style:family="paragraph" style:parent-style-name="Text_20_body" style:list-style-name="L1"/>
    <style:style style:name="P10" style:family="paragraph" style:parent-style-name="Text_20_body" style:list-style-name="L1">
      <style:paragraph-properties fo:margin-top="0cm" fo:margin-bottom="0cm"/>
    </style:style>
    <style:style style:name="P11" style:family="paragraph" style:parent-style-name="Standard">
      <style:paragraph-properties fo:margin-left="0cm" fo:margin-right="0cm" fo:text-indent="0.582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style:text-position="-33% 80%"/>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bleau des variables contenues dans le fichiers de formes « Monde_PNUD_2011 »</text:p>
      <text:p text:style-name="Standard"/>
      <text:p text:style-name="Standard"/>
      <text:p text:style-name="P2">Source des données : PNUD </text:p>
      <text:p text:style-name="P2">http://hdr.undp.org/fr/statistiques/acceder/</text:p>
      <text:p text:style-name="P2">La mortalité infantile provient du Département des Affaires économiques et Sociales de l'ONU.</text:p>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7">Nom de la variable</text:p>
          </table:table-cell>
          <table:table-cell table:style-name="Tableau1.B1" office:value-type="string">
            <text:p text:style-name="P7">Contenu</text:p>
          </table:table-cell>
        </table:table-row>
        <table:table-row>
          <table:table-cell table:style-name="Tableau1.A2" office:value-type="string">
            <text:p text:style-name="P6">IDH_2011</text:p>
          </table:table-cell>
          <table:table-cell table:style-name="Tableau1.B2" office:value-type="string">
            <text:p text:style-name="Table_20_Contents">Indice de développement humain en 2011</text:p>
          </table:table-cell>
        </table:table-row>
        <table:table-row>
          <table:table-cell table:style-name="Tableau1.A2" office:value-type="string">
            <text:p text:style-name="P6">IDH_1980</text:p>
          </table:table-cell>
          <table:table-cell table:style-name="Tableau1.B2" office:value-type="string">
            <text:p text:style-name="Table_20_Contents">Indice de développement humain en 1980</text:p>
          </table:table-cell>
        </table:table-row>
        <table:table-row>
          <table:table-cell table:style-name="Tableau1.A2" office:value-type="string">
            <text:p text:style-name="P6">IDH_1990</text:p>
          </table:table-cell>
          <table:table-cell table:style-name="Tableau1.B2" office:value-type="string">
            <text:p text:style-name="Table_20_Contents">Indice de développement humain en 1990</text:p>
          </table:table-cell>
        </table:table-row>
        <table:table-row>
          <table:table-cell table:style-name="Tableau1.A2" office:value-type="string">
            <text:p text:style-name="P6">IDH_2000</text:p>
          </table:table-cell>
          <table:table-cell table:style-name="Tableau1.B2" office:value-type="string">
            <text:p text:style-name="Table_20_Contents">Indice de développement humain en 2000</text:p>
          </table:table-cell>
        </table:table-row>
        <table:table-row>
          <table:table-cell table:style-name="Tableau1.A2" office:value-type="string">
            <text:p text:style-name="P6">MORT_5A</text:p>
          </table:table-cell>
          <table:table-cell table:style-name="Tableau1.B2" office:value-type="string">
            <text:p text:style-name="Table_20_Contents">Taux de mortalité des enfants de moins de 5 ans pour 1000 naissances en 2009</text:p>
          </table:table-cell>
        </table:table-row>
        <table:table-row>
          <table:table-cell table:style-name="Tableau1.A2" office:value-type="string">
            <text:p text:style-name="P6">MORT_INF</text:p>
          </table:table-cell>
          <table:table-cell table:style-name="Tableau1.B2" office:value-type="string">
            <text:p text:style-name="Table_20_Contents">Taux de mortalité infantile en 2011</text:p>
          </table:table-cell>
        </table:table-row>
        <table:table-row>
          <table:table-cell table:style-name="Tableau1.A2" office:value-type="string">
            <text:p text:style-name="P6">EV_2011</text:p>
          </table:table-cell>
          <table:table-cell table:style-name="Tableau1.B2" office:value-type="string">
            <text:p text:style-name="Table_20_Contents">Espérance de vie à la naissances en 2011</text:p>
          </table:table-cell>
        </table:table-row>
        <table:table-row>
          <table:table-cell table:style-name="Tableau1.A2" office:value-type="string">
            <text:p text:style-name="P6">PNB_HAB</text:p>
          </table:table-cell>
          <table:table-cell table:style-name="Tableau1.B2" office:value-type="string">
            <text:p text:style-name="Table_20_Contents">PNB par habitant, calculé selon la méthode PPA en 2011</text:p>
          </table:table-cell>
        </table:table-row>
        <table:table-row>
          <table:table-cell table:style-name="Tableau1.A2" office:value-type="string">
            <text:p text:style-name="P6">TX_FEC</text:p>
          </table:table-cell>
          <table:table-cell table:style-name="Tableau1.B2" office:value-type="string">
            <text:p text:style-name="Table_20_Contents">Taux de fécondité (moyenne annuelle 2010-2015)</text:p>
          </table:table-cell>
        </table:table-row>
        <table:table-row>
          <table:table-cell table:style-name="Tableau1.A2" office:value-type="string">
            <text:p text:style-name="P6">EMP_ECO</text:p>
          </table:table-cell>
          <table:table-cell table:style-name="Tableau1.B2" office:value-type="string">
            <text:p text:style-name="Table_20_Contents">Empreinte écologique en hectares par tête en 2007</text:p>
          </table:table-cell>
        </table:table-row>
        <table:table-row>
          <table:table-cell table:style-name="Tableau1.A2" office:value-type="string">
            <text:p text:style-name="P6">IPE</text:p>
          </table:table-cell>
          <table:table-cell table:style-name="Tableau1.B2" office:value-type="string">
            <text:p text:style-name="Table_20_Contents">Indice de performance environnementale en 2010 (valeur comprise entre 1 et 100)</text:p>
          </table:table-cell>
        </table:table-row>
        <table:table-row>
          <table:table-cell table:style-name="Tableau1.A2" office:value-type="string">
            <text:p text:style-name="P6">EN_FOSS</text:p>
          </table:table-cell>
          <table:table-cell table:style-name="Tableau1.B2" office:value-type="string">
            <text:p text:style-name="Table_20_Contents">Part des combustibles fossiles en pourcentage de la consommation énergétique totale en 2007</text:p>
          </table:table-cell>
        </table:table-row>
        <table:table-row>
          <table:table-cell table:style-name="Tableau1.A2" office:value-type="string">
            <text:p text:style-name="P6">EN_REN</text:p>
          </table:table-cell>
          <table:table-cell table:style-name="Tableau1.B2" office:value-type="string">
            <text:p text:style-name="Table_20_Contents">Part des énergies renouvelables en pourcentage de la consommation énergétique totale en 2007</text:p>
          </table:table-cell>
        </table:table-row>
        <table:table-row>
          <table:table-cell table:style-name="Tableau1.A2" office:value-type="string">
            <text:p text:style-name="P6">CO2_HAB</text:p>
          </table:table-cell>
          <table:table-cell table:style-name="Tableau1.B2" office:value-type="string">
            <text:p text:style-name="Table_20_Contents">Emission de CO2 en tonnes par tête en 2008 </text:p>
          </table:table-cell>
        </table:table-row>
        <table:table-row>
          <table:table-cell table:style-name="Tableau1.A2" office:value-type="string">
            <text:p text:style-name="P6">GES_HAB</text:p>
          </table:table-cell>
          <table:table-cell table:style-name="Tableau1.B2" office:value-type="string">
            <text:p text:style-name="Table_20_Contents">Emission de Gaz à effet de serre en tonnes par tête en 2005</text:p>
          </table:table-cell>
        </table:table-row>
        <table:table-row>
          <table:table-cell table:style-name="Tableau1.A2" office:value-type="string">
            <text:p text:style-name="P6">POP_2011</text:p>
          </table:table-cell>
          <table:table-cell table:style-name="Tableau1.B2" office:value-type="string">
            <text:p text:style-name="Table_20_Contents">Population en 2011 en millions d'habitants</text:p>
          </table:table-cell>
        </table:table-row>
        <table:table-row>
          <table:table-cell table:style-name="Tableau1.A2" office:value-type="string">
            <text:p text:style-name="P6">TX_URB</text:p>
          </table:table-cell>
          <table:table-cell table:style-name="Tableau1.B2" office:value-type="string">
            <text:p text:style-name="Table_20_Contents">Taux d'urbanisation en 2011 en pourcentage de la population totale</text:p>
          </table:table-cell>
        </table:table-row>
      </table:table>
      <text:p text:style-name="Standard"/>
      <text:p text:style-name="Standard"/>
      <text:p text:style-name="Standard"/>
      <text:p text:style-name="P4"/>
      <text:p text:style-name="P8">Indice de performance environnementale (IPE)</text:p>
      <text:p text:style-name="P3"/>
      <text:p text:style-name="P3">L'indice de performance environnementale (IPE) est un indice créé pour évaluer, comparer et améliorer l'efficacité des politiques environnementales. Il est décerné pour la première fois en janvier 2006 par des chercheurs des universités américaines Yale et Columbia. </text:p>
      <text:p text:style-name="P3"/>
      <text:p text:style-name="P3"/>
      <text:p text:style-name="P3">Ces 16 critères sont : </text:p>
      <text:list xml:id="list2169260257" text:style-name="L1">
        <text:list-item>
          <text:p text:style-name="P10">Accès à l'eau potable </text:p>
        </text:list-item>
        <text:list-item>
          <text:p text:style-name="P10">Assainissement </text:p>
        </text:list-item>
        <text:list-item>
          <text:p text:style-name="P10">Mortalité infantile </text:p>
        </text:list-item>
        <text:list-item>
          <text:p text:style-name="P10">Pollution intérieure </text:p>
        </text:list-item>
        <text:list-item>
          <text:p text:style-name="P10">Particules dans l'air urbain </text:p>
        </text:list-item>
        <text:list-item>
          <text:p text:style-name="P10">Ozone dans l'air </text:p>
        </text:list-item>
        <text:list-item>
          <text:p text:style-name="P10">Nitrates dans l'eau </text:p>
        </text:list-item>
        <text:list-item>
          <text:p text:style-name="P10">Consommation d'eau </text:p>
        </text:list-item>
        <text:list-item>
          <text:p text:style-name="P10">Protection des régions sauvages </text:p>
        </text:list-item>
        <text:list-item>
          <text:p text:style-name="P10">Protection des éco-régions </text:p>
        </text:list-item>
        <text:list-item>
          <text:p text:style-name="P10">Exploitation forestières </text:p>
        </text:list-item>
        <text:list-item>
          <text:p text:style-name="P10">Surpêche </text:p>
        </text:list-item>
        <text:list-item>
          <text:p text:style-name="P10">Subventions agricoles </text:p>
        </text:list-item>
        <text:list-item>
          <text:p text:style-name="P10">Efficacité énergétique </text:p>
        </text:list-item>
        <text:list-item>
          <text:p text:style-name="P10">Énergies renouvelables </text:p>
        </text:list-item>
        <text:list-item>
          <text:p text:style-name="P9">Émissions de CO<text:span text:style-name="T1">2</text:span> </text:p>
        </text:list-item>
      </text:list>
      <text:p text:style-name="P3"/>
      <text:p text:style-name="P3"><text:span text:style-name="T2">Empreinte écologique</text:span> </text:p>
      <text:p text:style-name="P3"/>
      <text:p text:style-name="P11">L'empreinte écologique mesure les surfaces biologiquement productives de terre et d´eau nécessaires pour produire les ressources qu´un individu, une population ou une activité, consomme et pour absorber les déchets générés, compte tenu des techniques et de la gestion des ressources en vigueur. Cette surface est exprimée en hectares globaux (hag), c´est-à-dire en hectares ayant une productivité égale à la productivité moye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 B</meta:initial-creator>
    <meta:creation-date>2012-03-21T09:22:15.28</meta:creation-date>
    <dc:date>2012-04-28T15:46:46</dc:date>
    <dc:creator>phil </dc:creator>
    <meta:editing-duration>PT13H3M46S</meta:editing-duration>
    <meta:editing-cycles>21</meta:editing-cycles>
    <meta:generator>LibreOffice/3.3$Linux LibreOffice_project/330m19$Build-401</meta:generator>
    <meta:document-statistic meta:table-count="1" meta:image-count="0" meta:object-count="0" meta:page-count="2" meta:paragraph-count="62" meta:word-count="373" meta:character-count="2452"/>
  </office:meta>
</office:document-meta>
</file>